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fo:color="#ff3333"/>
    </style:style>
    <style:style style:name="T1" style:family="text">
      <style:text-properties fo:color="#4a86e8"/>
    </style:style>
    <style:style style:name="T2" style:family="text">
      <style:text-properties fo:color="#4a86e8" fo:font-weight="bold" style:font-weight-asian="bold" style:font-weight-complex="bold"/>
    </style:style>
    <style:style style:name="T3" style:family="text">
      <style:text-properties fo:color="#4a86e8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RATO DE DONACIÓN DE BIENES O DINERO</text:p>
      <text:p text:style-name="P2"/>
      <text:p text:style-name="P2"/>
      <text:p text:style-name="P3">En <text:span text:style-name="T5">…..............</text:span>, a ………… de…………. de …..........</text:p>
      <text:p text:style-name="Standard"/>
      <text:p text:style-name="Standard"/>
      <text:p text:style-name="P5">REUNIDOS</text:p>
      <text:p text:style-name="Standard"/>
      <text:p text:style-name="Standard"/>
      <text:p text:style-name="Standard">De una parte, como EL DONANTE:</text:p>
      <text:p text:style-name="Standard"><text:s/></text:p>
      <text:p text:style-name="Standard">D. ...........................,mayor de edad, <text:s/>con N.I.F. nº ..............., y con domicilio en .................................., calle ................, nº .........., C.P. ..........</text:p>
      <text:p text:style-name="Standard"/>
      <text:p text:style-name="Standard">De otra parte, como EL DONATARIO: </text:p>
      <text:p text:style-name="Standard"/>
      <text:p text:style-name="Standard">D. ..........................., mayor de edad, con N.I.F. nº ............... y con domicilio en ................................., calle ................, nº .........., C.P. ..........</text:p>
      <text:p text:style-name="Standard"/>
      <text:p text:style-name="Standard">Ambas partes contratantes se reconocen capacidad legal para este acto, e intervienen en su propio nombre y derecho y quedan obligados por este contrato y</text:p>
      <text:p text:style-name="Standard"/>
      <text:p text:style-name="P5"/>
      <text:p text:style-name="P5">EXPONEN</text:p>
      <text:p text:style-name="P2"/>
      <text:p text:style-name="Standard"><text:span text:style-name="T4">I</text:span>.- Que El Donante es propietario del bien mueble o del importe de dinero,:</text:p>
      <text:p text:style-name="Standard"/>
      <text:p text:style-name="P6">(Describir detalladamente el bien a donar: Marca comercial, nombre del modelo, número de modelo, etc).</text:p>
      <text:p text:style-name="P6"/>
      <text:p text:style-name="Standard"><text:span text:style-name="T7">(O poner cantidad económica)</text:span></text:p>
      <text:p text:style-name="Standard"><text:tab/><text:tab/><text:tab/></text:p>
      <text:p text:style-name="Standard"><text:tab/><text:tab/><text:tab/><text:tab/><text:tab/></text:p>
      <text:p text:style-name="Standard"><text:span text:style-name="T4">II.- </text:span>Que El Donatario ha sido informado del estado del Bien y conoce su estado. Que el Bien se encuentra libre de toda carga, gravamen y limitación, y que no existe sobre el mismo contienda judicial de cualquier otra índole.</text:p>
      <text:p text:style-name="Standard"><text:tab/><text:tab/><text:tab/><text:tab/><text:tab/></text:p>
      <text:p text:style-name="Standard"><text:span text:style-name="T4">III.- </text:span>Que los firmantes quieren formalizar a través de este contrato la donación descrita en el apartado I al Donatario.</text:p>
      <text:p text:style-name="Standard"><text:tab/><text:tab/><text:tab/><text:tab/><text:tab/><text:tab/></text:p>
      <text:p text:style-name="Standard"/>
      <text:p text:style-name="Standard"/>
      <text:p text:style-name="Standard">Expuesto cuanto antecede, convienen en celebrar el presente contrato de donación del bien o el dinero de acuerdo con las siguientes:</text:p>
      <text:p text:style-name="Standard"/>
      <text:p text:style-name="Standard"/>
      <text:p text:style-name="P5">ESTIPULACIONES</text:p>
      <text:p text:style-name="P2"><text:soft-page-break/></text:p>
      <text:p text:style-name="Standard"><text:span text:style-name="T4">PRIMERA</text:span>.- El Donante dona libre y gratuitamente al Donatario el bien, bienes o dinero descrito en apartado I de este contrato. </text:p>
      <text:p text:style-name="Standard"/>
      <text:p text:style-name="Standard"><text:span text:style-name="T4">SEGUNDA</text:span>.- El Donatario acepta el bien de forma expresa y por escrito en este contrato, y agradece al Donante este acto de liberalidad.</text:p>
      <text:p text:style-name="Standard"/>
      <text:p text:style-name="Standard"><text:span text:style-name="T4">TERCERA</text:span>.- La donación se efectúa pura y simplemente, sin someterse a ninguna condición o limitación.</text:p>
      <text:p text:style-name="Standard"/>
      <text:p text:style-name="Standard"><text:span text:style-name="T4">CUARTA</text:span>.- El Donante dispone de suficientes bienes para su subsistencias.</text:p>
      <text:p text:style-name="P2"/>
      <text:p text:style-name="Standard"><text:span text:style-name="T4">QUINTA</text:span>.- La donación reflejada en este documento se perfecciona y comienza a producir su efecto desde la misma fecha de la firma de este contrato.</text:p>
      <text:p text:style-name="Standard"/>
      <text:p text:style-name="Standard"><text:span text:style-name="T4">SEXTA</text:span>.- El Donatario se hace cargo desde la firma de este contrato de todos los gastos, impuestos o pagos que afecten al bien de este acuerdo, y también a conservarlo con la diligencia debida. Estos conceptos ya no se pueden reclamar al Donante a no ser que haya habido mala fe en la donación.</text:p>
      <text:p text:style-name="Standard"><text:s/></text:p>
      <text:p text:style-name="Standard"><text:span text:style-name="T4">SÉPTIMA</text:span>.- El Donatario se subroga en todos los derechos y acciones que en caso de evicción serían del Donante.</text:p>
      <text:p text:style-name="Standard"/>
      <text:p text:style-name="Standard"><text:span text:style-name="T4">OCTAVA</text:span>.- La donación se puede revocar según los supuestos que recoge el Código Civil.</text:p>
      <text:p text:style-name="Standard"/>
      <text:p text:style-name="Standard"><text:span text:style-name="T4">NOVENA</text:span>.- Ambas partes acuerdan realizar la donación en <text:span text:style-name="T7">(Dirección Completa o Cuenta Bancaria)</text:span><text:span text:style-name="T1"> </text:span></text:p>
      <text:p text:style-name="Standard"/>
      <text:p text:style-name="Standard"><text:span text:style-name="T4">DÉCIMA</text:span>.- Para cualquier litigio que surja entre las partes de la interpretación o cumplimiento del presente contrato, estas, con expresa renuncia al fuero que pudiera corresponderles, se someterán a los Juzgados y Tribunales de <text:span text:style-name="T6">….........................</text:span>.</text:p>
      <text:p text:style-name="Standard"/>
      <text:p text:style-name="Standard">Para efectos de cualquier notificación se tomará como referencia los datos de domicilio reflejados en este contrato, y en caso de algún cambio, se deberá notificar a la otra parte cuando suceda.</text:p>
      <text:p text:style-name="Standard"><text:s/></text:p>
      <text:p text:style-name="Standard">Y para que así conste, firman el presente contrato de donación, por triplicado, en la fecha y lugar arriba indicados. </text:p>
      <text:p text:style-name="Standard"/>
      <text:p text:style-name="Standard"/>
      <text:p text:style-name="Standard"/>
      <text:p text:style-name="P1">Firma de El Donante<text:tab/><text:tab/><text:tab/>Firma de El Donat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document-statistic meta:table-count="0" meta:image-count="0" meta:object-count="0" meta:page-count="2" meta:paragraph-count="36" meta:word-count="496" meta:character-count="3180"/>
    <dc:date>2019-12-05T13:35:28.08</dc:date>
    <dc:creator>Helena </dc:creator>
    <meta:editing-duration>PT3M35S</meta:editing-duration>
    <meta:editing-cycles>1</meta:editing-cycles>
  </office:meta>
</office:document-meta>
</file>